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6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10:140604:162</text:p>
          </table:table-cell>
          <table:table-cell office:value-type="string" table:number-columns-spanned="7" table:number-rows-spanned="1" table:style-name="ce14">
            <text:p>28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7c9420957c1cdb3a9c3f0a11eb86e89807d6c99bca49f3eae181e43072fe0d287979b059e49f45cafc397b804d964371c9b597537de7ccf1e44c23f9dedd40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8T04:32:28Z</meta:creation-date>
    <dc:date>2025-11-18T04:32:28Z</dc:date>
  </office:meta>
</office:document-meta>
</file>